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1" style:family="text">
      <style:text-properties officeooo:rsid="001657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Zápisnica <text:span text:style-name="T1">zo</text:span> <text:span text:style-name="T1">VI. stretnutia SR - ako ďalej</text:span></text:p>
      <text:p text:style-name="P1"/>
      <text:p text:style-name="P1"><text:bookmark text:name="_GoBack"/></text:p>
      <text:p text:style-name="P2">Zasadnutie v obci Ľubeľa 29.4.2023.</text:p>
      <text:p text:style-name="P2">Prítomní: Podľa prezenčnej listiny.</text:p>
      <text:p text:style-name="P2">Téma: Slovenská história</text:p>
      <text:p text:style-name="P2">Zasadnutie začalo uvítacím príhovorom starostu obce.</text:p>
      <text:p text:style-name="P2">Moderátor: RNDr. Jozef Prokeš, CSc. </text:p>
      <text:p text:style-name="P2">Ústrednú prednášku na tému „Slovenská história“ predniesol predseda Združenia slovenskej inteligencie Branislav Čech. Opieral sa vo svojej prednáške o faktografiu z historickej publicistiky Doc. Ivana Mrvu. Vo svojej prednáške zdôraznil obrovský existenčný tlak, ktorému sú slovenskí historici vystavení, <text:s/>aby vo svojej publicistike mrzačili históriu podľa aktuálneho mainstreamového trendu. V slovenskej historickej vede stále nie je sloboda slova.</text:p>
      <text:p text:style-name="P2">V diskusii vystúpili prakticky všetci prítomní, viacerí aj opakovane. <text:s text:c="3"/></text:p>
      <text:p text:style-name="P2">Rokovanie trvalo od 10.00 do 15.30 h.</text:p>
      <text:p text:style-name="P2"/>
      <text:p text:style-name="P2"/>
      <text:p text:style-name="P2"/>
      <text:p text:style-name="P2">Ľubeľa, 29.4.2023.</text:p>
      <text:p text:style-name="P2">Zápisnicu spísal: MUDr. Štefan Paulov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zivatel</meta:initial-creator>
    <meta:editing-cycles>4</meta:editing-cycles>
    <meta:creation-date>2023-05-01T15:40:00</meta:creation-date>
    <dc:date>2024-01-15T11:26:08.353495530</dc:date>
    <meta:editing-duration>PT24M38S</meta:editing-duration>
    <meta:generator>LibreOffice/6.4.6.2$Linux_X86_64 LibreOffice_project/40$Build-2</meta:generator>
    <meta:document-statistic meta:table-count="0" meta:image-count="0" meta:object-count="0" meta:page-count="1" meta:paragraph-count="11" meta:word-count="111" meta:character-count="838" meta:non-whitespace-character-count="7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