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1372b2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1372b2" style:font-size-asian="14pt" style:font-weight-asian="bold" style:font-size-complex="14pt"/>
    </style:style>
    <style:style style:name="P7" style:family="paragraph" style:parent-style-name="Standard">
      <style:text-properties fo:color="#000000" fo:font-size="12pt" style:font-name-asian="Times New Roman" style:font-size-asian="12pt" style:language-asian="sk" style:country-asian="SK" style:font-name-complex="Calibri1" style:font-size-complex="12pt"/>
    </style:style>
    <style:style style:name="P8" style:family="paragraph" style:parent-style-name="Standard">
      <style:text-properties fo:color="#000000" fo:font-size="12pt" fo:font-weight="bold" style:font-name-asian="Times New Roman" style:font-size-asian="12pt" style:language-asian="sk" style:country-asian="SK" style:font-weight-asian="bold" style:font-name-complex="Calibri1" style:font-size-complex="12pt"/>
    </style:style>
    <style:style style:name="P9" style:family="paragraph" style:parent-style-name="Standard" style:master-page-name="Standard">
      <style:paragraph-properties style:page-number="auto"/>
      <style:text-properties officeooo:paragraph-rsid="001372b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72b2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officeooo:rsid="001372b2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372b2" style:font-size-asian="12pt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color="#000000" fo:font-size="12pt" style:font-name-asian="Times New Roman" style:font-size-asian="12pt" style:language-asian="sk" style:country-asian="SK" style:font-name-complex="Calibri1" style:font-size-complex="12pt"/>
    </style:style>
    <style:style style:name="T9" style:family="text">
      <style:text-properties fo:color="#000000" fo:font-size="12pt" style:font-name-asian="Times New Roman" style:font-size-asian="12pt" style:language-asian="sk" style:country-asian="SK" style:font-name-complex="Calibri1" style:font-size-complex="12pt" style:font-weight-complex="bold"/>
    </style:style>
    <style:style style:name="T10" style:family="text">
      <style:text-properties fo:color="#000000" fo:font-size="12pt" fo:font-weight="bold" style:font-name-asian="Times New Roman" style:font-size-asian="12pt" style:language-asian="sk" style:country-asian="SK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8"/>ZÁPISNICA Z <text:s/>V. <text:s/></text:span><text:span text:style-name="T2">PRACOVNÉHO STRETNUTIA</text:span></text:p>
      <text:p text:style-name="P4"><text:span text:style-name="T2"><text:s text:c="14"/>SLOVENSKÁ REPUBLIKA – AKO ĎALEJ</text:span><text:span text:style-name="T1"> <text:s text:c="40"/></text:span></text:p>
      <text:p text:style-name="P6"><text:s text:c="22"/>V <text:s/>NITRE <text:s/>DŇA 18.3.2023</text:p>
      <text:p text:style-name="P5"><text:s text:c="7"/>------------------------------------------------------------------------------</text:p>
      <text:p text:style-name="Standard"><text:span text:style-name="T3">Cieľom pracovného </text:span><text:span text:style-name="T4">stretnutia</text:span><text:span text:style-name="T3"> </text:span><text:span text:style-name="T5"><text:s/>: <text:s/>Prednáška na tému "Nová koncepcia pôdohospodárstva". </text:span></text:p>
      <text:p text:style-name="P1">1. Otvorenie </text:p>
      <text:p text:style-name="Standard"><text:span text:style-name="T6">Stretnutie</text:span><text:span text:style-name="T5"> otvoril Jozef Prokeš, privítal všetkých zúčastnených a požiadal pána Miroslava Jureňu, aby k danej téme odprezentoval <text:s/>svoju prednášku. </text:span></text:p>
      <text:p text:style-name="P2">2. Prednáška </text:p>
      <text:p text:style-name="Standard"><text:span text:style-name="T7">Potravinová a poľnohospodárska sebestačnosť je nevyhnutná pre zabezpečenie nezávislosti Slovenska a prežitia obyvateľov nielen v mestách, ale predovšetkým obyvateľov <text:s/>vidieka. </text:span><text:span text:style-name="T8">V roku 2020 predstavovala </text:span><text:span text:style-name="T9">celková výmera poľnohospodárskej pôdy v SR 2 375 025 ha</text:span><text:span text:style-name="T8">. Najväčšiu časť z tejto výmery tvorila orná pôda 59,17 % a trvalé trávne porasty 35,79 %. Naopak najmenšie zastúpenie mali chmeľnice 0,02 %, ovocné sady 0,73 %, vinice 1,1 % a záhrady 3,19 %.Medzi rokmi 2005 až 2020 klesla </text:span><text:span text:style-name="T9">výmera poľnohospodárskej pôdy</text:span><text:span text:style-name="T8"> o 2,4 % (-57 954 ha), pričom tento </text:span><text:span text:style-name="T9">klesajúci trend</text:span><text:span text:style-name="T8"> pretrváva už od roku 1993.( v súčasnosti máme menej o 500 tis ha poľnohospodárskej pôdy). V rokoch 2005 až 2020 došlo k poklesu výmery všetkých druhov poľnohospodárskych pozemkov okrem chmeľníc, ktorých výmera bola rovnaká ako v roku 2005. Na Slovensku máme 2.700 poľnohospodársko-obchodný spoločností. 20.000 subjektov, ktoré poberajú v rezorte pôdohospodárstva dotácie. 23 % pôdy je posiatej hlavne repkou olejnou a slnečnicou. Na tieto plodiny sú dotácie najvyššie.</text:span></text:p>
      <text:p text:style-name="Standard"><text:span text:style-name="T8">Produkciou zemiakov pokryjeme len 44% spotreby na Sk, pred vstupom do EU sme boli na 100 % sebestační, ovocie na 37 % a v zelenine na 77%. <text:s/>Závlahový systém je na 320 tis ha pôdy, avšak n a263 tis. ha je závlaha nefunkčná. V živočíšnej výrobe nastali najväčšie štrukturálne zmeny po roku 1989. V chove hovädzieho dobytka pokryjeme vlastnú spotrebu na 95 % avšak máme veľmi nízku ročnú spotrebu na obyvateľa, len 3 kg. Súvisí to aj s cenou hovädzieho mäsa, ktoré je veľmi drahé. V produkcii ošípaných je spotreba pokrytá len na 32 %., spotreba ma hlavu je 70 kg na rok. <text:s/>Obchodné nadnárodné reťazce ovládajú 78 % trhu a nepustia si <text:s/>našich producentov mäsa do svojich sietí. Majú veľmi diskriminačnú obchodnú politiku. Vlastné výrobné kapacity máme len na 47-57 % a to len </text:span><text:soft-page-break/><text:span text:style-name="T8">vo výrobe alkoholu, sladu, jačmeňa . </text:span><text:span text:style-name="T10">Inovačný dlh - hrubá pridaná hodnota napr. v Holandsku je 2.752 eur na hektár, ale na Slovensku len 324 eur na ha pôdy .</text:span><text:span text:style-name="T8"> Napriek spoločnej poľnohospodárskej politike EU, je Slovensko veľmi poddimenzované a diskriminované. Avšak naše mäso je najzdravšie z celej EU. Antibiotiká sú obsiahnuté <text:s/>napr. v Španielskom mäse až 240 mlg. na kg a v Slovenskom mäse len 42 mlg./kg. V rámci Spoločnej poľnohospodárskej politiky EU je Slovensko diskriminované. </text:span></text:p>
      <text:p text:style-name="P7"><text:s text:c="70"/>- 2 -</text:p>
      <text:p text:style-name="P8">LESNÍCTVO </text:p>
      <text:p text:style-name="P7">Od roku 2002 je v platnosti <text:s/>"Zákon o ochrane životného prostredia". Ochranárske združenia robia proti štátnu politiku, mali by byť zakázané.</text:p>
      <text:p text:style-name="P8">POĽOVNÍCSTVO A RYBÁRSTVO <text:s/></text:p>
      <text:p text:style-name="P7">Poľovníctvo slúži na ochranu a zveľaďovanie a udržiavanie <text:s/>štátnych lesov a má za úlohu ochranu a reguláciu zveri. Na Slovensku máme 62 tis. poľovníkov. </text:p>
      <text:p text:style-name="P7">(Celé znenie prednášky Vám poskytne pán Jureňa na požiadanie)</text:p>
      <text:p text:style-name="P1">3. Diskusia </text:p>
      <text:p text:style-name="P3">V diskusii vystúpili :</text:p>
      <text:p text:style-name="P1">1. Vladimír Mečiar</text:p>
      <text:p text:style-name="P3">Je nevyhnutné zjednotiť pôdu, vymedziť pôdu a určiť vlastníkov pôdy. Každá obec by mala mať právomoc riešiť neznámych vlastníkov pôdy. Určenie vlastníkov do 10. rokov. Problémom sú zdĺhavé súdne postupy. <text:s/>Zákon o obmedzení delenia pôdy súdy nerešpektujú. "Pôda musí mať vlastníka!" Striktne vymedziť, čo je a čo nie je ekologické pri ošetrovaní pôdy. Väzba pestovateľ - spracovanie - predaj. Prestavbu poľnohospodárstva vieme spraviť do 10 rokov . Štát by mal mať rezervu potravín na 3 roky. My máme len na 7 dní.....</text:p>
      <text:p text:style-name="P1">2. Jozef Šedovič</text:p>
      <text:p text:style-name="P3">Tvorme spolu s odborníkmi z každej oblasti.</text:p>
      <text:p text:style-name="P1">3. Viliam Oberhauser </text:p>
      <text:p text:style-name="Standard"><text:span text:style-name="T5">Problém v poľnohospodárstve nastal tzv. "malou privatizáciou" Zlikvidovali sme odbyt, do zahraničia nás nikto nepustil a doma sme predávať nemohli. Sieť malých obchodov bola zlikvidovaná. Pavol Konštiak zradil, </text:span><text:soft-page-break/><text:span text:style-name="T5">pustil veľké reťazce na Slovensko. Treba vytvoriť odbytové siete. Obchodné reťazce predávajú jedy! MŽP zrušiť, voľakedy bola len komisia.</text:span></text:p>
      <text:p text:style-name="P3">Za 30 rokov sa nič nezmenilo, v <text:s/>80% obcí chýba kanalizácia. 2. mil. ton obilia sa vyváža. Nadbytok produkcie repky olejnej. </text:p>
      <text:p text:style-name="P1">4. Pavol Slota </text:p>
      <text:p text:style-name="P3">Chýba podpora našich výrobcov a chovateľov. Nedovoliť geneticky modifikované potraviny a mäso plné antibiotík. EU robí všetko preto, aby zvrchované štáty zanikli. Uzákoniť, že naša ústava je nad všetky ostatné. Systémové kroky na zabezpečenie potravinovej sebestačnosti.</text:p>
      <text:p text:style-name="P1"/>
      <text:p text:style-name="P3"><text:s text:c="65"/>- 3 -</text:p>
      <text:p text:style-name="P1">5. Ivan Stanovič </text:p>
      <text:p text:style-name="P3">Zmena systému je náš cieľ ! Poľnohospodárstvo aj potravinový priemysel treba vybudovať od základu na nových pilieroch. </text:p>
      <text:p text:style-name="P1">6. Arpád Matejka </text:p>
      <text:p text:style-name="P3">Vypracovať materiál agrárnej politiky štátu a rozvoja vidieka. Agrárna politika má byť jednou z hlavných doktrín štátu. Trvalá starostlivosť o ochranu pôdy, vody a lesov. </text:p>
      <text:p text:style-name="P1">7. Ladislav Lysák </text:p>
      <text:p text:style-name="P3">Pôda je národné bohatstvo a zárukou štátnosti. 45 % pôdy je bohužiaľ v cudzích rukách. Máme tu 40 tis. zahraničných podnikateľských subjektov v poľnohospodárstve a potravinárstve. Všetko čo si vypestujeme musí zostať doma!</text:p>
      <text:p text:style-name="P1">10. Karol <text:s/>Vass</text:p>
      <text:p text:style-name="P3">Nepotrebujeme toľko mrazených potravín, máme veľa konzervární, treba ich využiť. Konať ekologicky, všetko čo máme u nás má zostať doma, vyviesť len nadbytok. Aj drevo by malo zostať predovšetkým doma a podporiť spracovateľský priemysel na Slovensku. </text:p>
      <text:p text:style-name="P1">11. Michal Janko </text:p>
      <text:p text:style-name="P3">Vybudovať biostanice. Banky by mali viac podporovať agrárny sektor. V Nemecku na podporu podnikania v poľnohospodárstve stačí ak má podnikateľ 10 % vlastných zdrojov, na Slovensku je to 35 %. </text:p>
      <text:p text:style-name="P1">12. Víťazoslav Móric </text:p>
      <text:p text:style-name="P3"><text:soft-page-break/>Systém môžu zmeniť len múdry ľudia nie idioti! Sme európskejší ako celá EU!</text:p>
      <text:p text:style-name="P1">13. Miroslav Jureňa </text:p>
      <text:p text:style-name="P3">politické subjekty nemajú odborníkov VIPŠ ich má.</text:p>
      <text:p text:style-name="P1">14. Peter Božik </text:p>
      <text:p text:style-name="P3">treba nájsť tých čestných ľudí, ktorí pôjdu do politiky, nie ľudí kúpiteľných, Je nutné rešpektovať národno-štátne záujmy. </text:p>
      <text:p text:style-name="P1">15. Jozef Prokeš </text:p>
      <text:p text:style-name="P3">Spoločnosť je rozložená, nie je tu idea, sila, ktorá by národ spojila. Zachovať životné prostredie. </text:p>
      <text:p text:style-name="P3"/>
      <text:p text:style-name="P3"><text:s text:c="68"/>- 4 -</text:p>
      <text:p text:style-name="P1">16. Ľuba Cintulová </text:p>
      <text:p text:style-name="P3">Treba začať oživovať a štátom podporovať produkciu malých a stredných poľnohospodárov a chovateľov dobytka. Rozšíriť predaj z dvora. Pestovať <text:s/>plodiny a chovať zvieratá, ktoré sú na Slovensku tradičné. <text:s/>Oslobodiť dočasne od daní producentov potravín, ako aj nulovú DPH na predaj potravín a poľnohospodárskych produktov. <text:s/>Potravinová sebestačnosť a bezpečnosť by mala byť prioritou štátnej politiky. V minulosti sme boli na 80 % sebestačný. Dnes to je vo väčšine potravinárskych a poľnohospodárskych komodít v priemere len 30 - 35 %. Na Slovensku máme združenia plné neodborníkov, ktorí zasahujú do riadenia štátu a čerpajú našej finančné zdroje. Toto treba zastaviť !</text:p>
      <text:p text:style-name="P1">17 . Obed </text:p>
      <text:p text:style-name="P1">II. ČASŤ prednášky "VODA" - Tibor Danáč</text:p>
      <text:p text:style-name="Standard"><text:span text:style-name="T5">Peniaze z MŽP idú na nemerateľné veci, 5 mil. eur na sysľou, 1,2 mil. eur na vtáčika murárika ...V roku 2017 67 členov združenia <text:s/>"Dunaj nahlas" vydalo prehlásenie, čo všetko padlo za obeť Gabčíkovskému vodnému dielu. Neobjektívne hodnotenie dosahu diela na prírodu, živočíšne druhy a pôdu - čistá demagógia. Na Slovensku máme Výskumný ústav vodného hospodárstva, 3.najlepší v <text:s/>Európe, načo sú nám rôzne neziskovky a združenia plné amatérov. Novela zákona o vodách, Národný park Podunajsko - minister Budaj zničil našu obilnicu. Prečo zastavil <text:s/>Budaj <text:s/>práce na sanácii chemických skládok vo Vrakuni ? Zastavil tiež práce na výmene generátora na Vodnom diele Gabčíkovo, ktoré potrebuje </text:span><text:soft-page-break/><text:span text:style-name="T5">nevyhnutne rekonštrukciu. <text:s/>Novela zákona o vodách. Slovensko, presne Žitný ostrov má 10 mld. m3 pitnej vody. Sme na 2. mieste na svete, čo sa týka výskytu pitnej vody. Vodné dielo "Tichý potok" z roku 2009, zásobáreň pitnej vody pre Východné Slovensko. Ani jedna vláda doteraz ho nezrušila, Budajovi sa to podarilo. 23. obcí na Slovensku - Nové územia európskeho významu...</text:span></text:p>
      <text:p text:style-name="P1">18. Diskusia </text:p>
      <text:p text:style-name="P1"><text:s/>Vladimír Mečiar </text:p>
      <text:p text:style-name="P3">V roku 1991 rokovanie o Gabčíkove, Maďarsko dalo najskôr súhlas a neskôr žiadali dielo zastaviť, vyjadrili sa nasledovne <text:s/>"Je to dielo komunizmu, treba ho zničiť "! MĽR dala proti nám žalobu. Dokonca chceli vojensky zakročiť a dokončenie diela zastaviť. Dzurinda to zastavil. Dodnes je súdny spor o Gabčíkovské vodné dielo neuzavretý.</text:p>
      <text:p text:style-name="P1">19. Zasadnutie VIPŠ ukončil Jozef Prokeš </text:p>
      <text:p text:style-name="P3">Zápisnicu napísala : Ľuba Cintulová dňa 09.04.2023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ilip</meta:initial-creator>
    <meta:editing-cycles>8</meta:editing-cycles>
    <meta:creation-date>2023-04-10T08:55:00</meta:creation-date>
    <dc:date>2024-01-15T11:23:57.544104244</dc:date>
    <meta:editing-duration>PT3H17M51S</meta:editing-duration>
    <meta:generator>LibreOffice/6.4.6.2$Linux_X86_64 LibreOffice_project/40$Build-2</meta:generator>
    <meta:document-statistic meta:table-count="0" meta:image-count="0" meta:object-count="0" meta:page-count="5" meta:paragraph-count="57" meta:word-count="1254" meta:character-count="8531" meta:non-whitespace-character-count="69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