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76c01" officeooo:paragraph-rsid="00176c0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2de72" style:font-size-asian="12pt" style:font-size-complex="12pt"/>
    </style:style>
    <style:style style:name="T4" style:family="text">
      <style:text-properties officeooo:rsid="00140ac5"/>
    </style:style>
    <style:style style:name="T5" style:family="text">
      <style:text-properties officeooo:rsid="00147ed3"/>
    </style:style>
    <style:style style:name="T6" style:family="text">
      <style:text-properties officeooo:rsid="00156e20"/>
    </style:style>
    <style:style style:name="T7" style:family="text">
      <style:text-properties officeooo:rsid="00176c0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 text:c="20"/>ZÁPISNICA ZO IV. <text:span text:style-name="T7">PRACOVNÉHO STRETNUTIA</text:span></text:p>
      <text:p text:style-name="P4">SR – AKO ĎALEJ</text:p>
      <text:p text:style-name="P5"><text:s text:c="6"/>11.2.2023</text:p>
      <text:p text:style-name="P3"><text:s text:c="7"/>------------------------------------------------------------------------------</text:p>
      <text:p text:style-name="Standard"><text:span text:style-name="T1">Cieľom pracovného zasadnutia snemu </text:span><text:span text:style-name="T2"><text:s/>: <text:s/>Výmena poznatkov a názorov na tému - "AKO ZACHRÁNIŤ SLOVENSKÉ ŠKOLSTVO" .</text:span></text:p>
      <text:p text:style-name="P2">1. Otvorenie </text:p>
      <text:p text:style-name="P1">Zasadnutie otvoril Štefan Paulov, privítal všetkých zúčastnených a požiadal pána Štefana Kuriščáka, aby k danej téme odprezentoval <text:s/>svoju prednášku. </text:p>
      <text:p text:style-name="P2">2. Prednáška </text:p>
      <text:p text:style-name="P1">Na úvod zaznelo, že je nevyhnutné v školstve vytvoriť úplne nový systém, zmena musí byť za plnej súčinnosti štátu. "Z dieťaťa sa dá urobiť BOH "! Je nevyhnutné zistiť na čo má dieťa talent a zamerať sa na jeho rozvoj. </text:p>
      <text:p text:style-name="Standard"><text:span text:style-name="T1">1</text:span><text:span text:style-name="T2">. </text:span><text:span text:style-name="T1">Diagnostika </text:span><text:span text:style-name="T2">- 50 % úspechu </text:span><text:span text:style-name="T1">-</text:span><text:span text:style-name="T2"> každého dieťaťa. Každé dieťa je na niečo predurčené. <text:s/>Treba podchytiť deti už v Materských školách, deti od 2. do 6. rokov sú najvnímavejšie. Scholasti : "Dajte nám deti od 2 do 6 rokov a tak, ako ich my naučíme, tak budú konať a rozmýšľať celý život". Každé dieťa je možné naučiť byť úspešným, ale aj mravným.</text:span></text:p>
      <text:p text:style-name="Standard"><text:span text:style-name="T1">2. Motivácia</text:span><text:span text:style-name="T2"> - motivácia dáva chovaniu a prežitiu človeka smer a energiu. Umožňuje nám porozumieť, predvídať a ovplyvňovať svoje konanie i konanie iných. Hierarchická teória potrieb podľa Maslowa : Fyziologické potreby : potreba istoty a bezpečia, potreba lásky a spolupatričnosti, potreba ocenenia a kladného sebahodnotenia, obdivu, úspechu. Potreby rastové : potreba poznať, vedieť, mať zmysel, potreba etická a potreba sebarealizácie. "Iba zdravý jedinec môže byť múdry a pre svoju rodinu i spoločnosť užitočný".</text:span></text:p>
      <text:p text:style-name="Standard"><text:span text:style-name="T1">3. Rodina - </text:span><text:span text:style-name="T2">aby bola rodina tým správnym miestom pre výchovu detí, treba celý proces začínať dávno pred tým, ako sa dieťa narodí. Diagnostika partnerov - kompatibilita, výchova k rodičovstvu. Predškolská výchova - jazyková príprava, mimozmysľové vnímanie. Základná škola <text:s/>a voľnočasové aktivity - špecializované vzdelávanie, rýchločítanie, zdravoveda, čítanie prírody, rétorika, správne intervaly. Stredná škola - </text:span><text:soft-page-break/><text:span text:style-name="T2">návrat k civilnej obrannej náuke, medzinárodná politika a obchod, ekológia. Vysoká škola - postgraduálna príprava dospelých. </text:span></text:p>
      <text:p text:style-name="P2">"Deti vychovávať ku kolektivizmu, spolupatričnosti, vlastenectvu a zodpovednosti "</text:p>
      <text:p text:style-name="P2">3 Diskusia </text:p>
      <text:p text:style-name="P1">V diskusii vystúpili :</text:p>
      <text:p text:style-name="P1">1. Ivan Stanovič </text:p>
      <text:p text:style-name="P1"><text:s/>Len vzdelaná spoločnosť môže byť úspešná. Vzdelaných ľudí dať do vedenia štátu. Nevyhnutné je vypracovať Doktrínu slovenského štátu - program zmeny systému. </text:p>
      <text:p text:style-name="P1">2. Katarína Boková - </text:p>
      <text:p text:style-name="P1">ako prvé zastaviť vplyv neziskových organizácii v MŠ. </text:p>
      <text:p text:style-name="P1">3. Igor Šloser - STU</text:p>
      <text:p text:style-name="P1">Vypracovať doktrínu za každú oblasť hospodárstva. Mladý človek na VŠ nemá o nič záujem ..."Lena malá a veľká obrazovka"</text:p>
      <text:p text:style-name="P1">4. Vladimír Mečiar </text:p>
      <text:p text:style-name="P1">Nemôžeme mať tak hlúpu vládu ako teraz . Máme veľmi veľa ideológii, ale ktorou sa riadiť? Komunizmus sa zničil sám. Tlačia nám tu teórie Sexizmus, LGBTI...zmena pohlavia...Teória multikulturalizmu, rasizmu, voľný pohyb ľudí z Afriky. Európanov je stále menej. </text:p>
      <text:p text:style-name="P1">HODNOTY- piliere zdravej spoločnosti <text:s/>: 1. Náboženské, 2. Národnostné - národné <text:s/>povedomie a identita. Je globalizmus dobrý a globalizmus zlý. Nie je možné, aby svet ovládala len jedna malá skupina ľudí - najbohatší. 3. Teória militarizmu zasiahla celú Európu - chýbajú <text:s/>jednania o miery. Nie sme schopný vlastnej obrany, preto tu máme cudzie vojská. Poľsko chce mať sídlo Generálneho štábu NATO. <text:s/>4. Príroda - treba čeliť "zelenému teroru". 5. Nemáme ilúziu existencie do budúcna...Treba klásť požiadavky na akademickú obec. Zlá štruktúra Slovenského poľnohospodárstva. </text:p>
      <text:p text:style-name="Standard"><text:span text:style-name="T2">5. </text:span><text:span text:style-name="T3">Ján</text:span><text:span text:style-name="T2"> Čarnogurský </text:span></text:p>
      <text:p text:style-name="P1">Ako zrealizovať východiskové tézy ? Spájať národné sily. Cieľ Ruska, aby Ukrajina nebola protiruským štátom, Rusko presadzuje neutrálny pás a to Česko, Slovensko, Maďarsko, Rakúsko... Požadovať vystúpenie SK z NATO a žiadať neutralitu.</text:p>
      <text:p text:style-name="P1">6. Vladimír Mečiar -</text:p>
      <text:p text:style-name="P1"><text:soft-page-break/><text:s/><text:span text:style-name="T4">A</text:span>lbrightová (USA) <text:s/>aj Jeľcin (Rusko )odmietli dať Slovensku záruky na požiadavku neutrality. </text:p>
      <text:p text:style-name="P1">7. Víťazoslav Móric </text:p>
      <text:p text:style-name="P1">Školstvo stredné aj vysoké - chýbajú odborníci, remeselníci. Nie sú tí, ktorí "stláčajú gombíky." Treba zadefinovať politiku a to školskú, bezpečnostnú, hospodársku aj ekonomickú. "Deti sa vychovávajú len ako spotrebitelia, nie ako tvorcovia"! Zoberme si za vzor Maďarskú vládu. Národ, ktorý "oklame" vzdelanie 1 rok, tak to musí naprávať 4-8 rokov.</text:p>
      <text:p text:style-name="P1">8. Monika Sofia Sorončinová</text:p>
      <text:p text:style-name="P1">Vytvoriť rebríček úspešných študentov - najlepší na maturitách by mali mať bezplatné vysokoškolské vzdelanie. Prepojiť VŠ s praxou. Treba sa pozrieť do krajín, kde školstvo funguje a nevymýšľať teplú vodu....</text:p>
      <text:p text:style-name="P1">9. Ľuba Cintulová </text:p>
      <text:p text:style-name="P1">Školstvo po roku 1992 upadá v každom smere. Potrebujeme ho vybudovať od základov, zobrať z minulosti to, čo bolo dobré a fungovalo, poučiť sa zo školských systémov v iných krajinách. Musí byť jednotná školská osnova a učebnice na základných školách. Vrátiť spoluprácu stredných a vysokých škôl so zamestnávateľmi ( potreby na počty kvalifikovaných zamestnancov). <text:s/>Vychádzať z potrieb hospodárstva na kvalifikačné a kvantifikačné požiadavky študentov. Nutnosť odbornej praxe. Nie je možné, aby v tak malej krajine bolo viac ako 40 Vysokých škôl, z toho väčšina skromných. Zastaviť degradáciu vysokoškolského vzdelania. <text:s/>Zakázať mimovládnemu sektoru zasahovať do výchovy našich detí na školách.</text:p>
      <text:p text:style-name="P1">10. Karol Vass</text:p>
      <text:p text:style-name="Standard"><text:span text:style-name="T2">Prvým cieľom je rôzne cesty v školstve spojiť do komplexnej roviny. Vízia ľudstva, kde sme a kam sa chcem</text:span><text:span text:style-name="T3">e</text:span><text:span text:style-name="T2"> dostať. Začať tým, že sa vrátime, tam, kde bolo školstvo predtým. </text:span></text:p>
      <text:p text:style-name="P1">11. Juraj Vízy </text:p>
      <text:p text:style-name="P1">Vytvoriť vlastnú koncepciu rozvoja Slovenska na 30-40 rokov.</text:p>
      <text:p text:style-name="P1">12. Viliam Oberhauser</text:p>
      <text:p text:style-name="P1">Naši nepriatelia formujú naše deti. Prebieha subverzia, rozklad štátu. To musíme zastaviť!</text:p>
      <text:p text:style-name="P2">4. Obed </text:p>
      <text:p text:style-name="P2"><text:soft-page-break/>5. Diskusia</text:p>
      <text:p text:style-name="P1">13. Vladimír Mečiar </text:p>
      <text:p text:style-name="P1">Potrebné vybudovať úctu k učiteľskej profesii. Kraje si majú riadiť potreby zamestnancov samé, cez štruktúry SŠ. <text:s/>Slováci študujúci v Čechách si štúdium na VŠ neplatia, avšak väčšina zostane pracovať v Čechách, lebo tam majú väčšie platy. </text:p>
      <text:p text:style-name="P1">14. Pavol Ľupták</text:p>
      <text:p text:style-name="P1">Za 4. roky môžeme zastaviť tento úpadok, avšak otočiť kormidlo k lepšiemu bude trvať dlhšie. Hlavnou úlohou školstva a nielen školstva je zastaviť satanistickú gender agendu! Musíme vynaložiť úsilie na spojenie všetkých pronárodných síl, nutnosť marketingovej práce, spojiť ľudí pod jedno heslo, názov... napr. "Nádej". Prijal som ponuku, byť <text:s/>gestorom spájania všetkých hnutí, strán, združení, spoločenstiev, ktoré to myslia s budúcnosťou Slovenska dobre. </text:p>
      <text:p text:style-name="P1">15. Miroslav Jureňa</text:p>
      <text:p text:style-name="P1">Uchopenie moci! Potrebujeme ako soľ lídra, za ktorého budeme kopať všetci. Na prvom mieste je človek. Globalisti majú veľkú moc, lebo vlastnia média, armádu a neobmedzené finančné zdroje.</text:p>
      <text:p text:style-name="P1">16. Marián Servátka </text:p>
      <text:p text:style-name="P1">Bývalý premiér PĽR Pavlak, ešte v roku 1994 povedal, že voľby sa budú v budúcnosti vykonávať len cez internet. Tomuto treba zabrániť, musí byť fyzické sčítavanie hlasou, s kontrolou zo strany voličov. Je nevyhnutné zastaviť únik mozgov - elít - do zahraničia. Apelujem na nebezpečenstvo umelej inteligencie. </text:p>
      <text:p text:style-name="P1">17. Peter Lipták</text:p>
      <text:p text:style-name="P1">Prebieha neustála subverzia, ministerstvá sú obsadené americkými trolmi, plagiátormi a hlupákmi. Prirodzené bezštruktúrne riadenie - to je rodina. Mimovládky musíme zakázať tak ako v Maďarsku. Školstvo musíme pevne uchopiť!</text:p>
      <text:p text:style-name="P1">18. Jozef Halagačka</text:p>
      <text:p text:style-name="P1">My existujeme napriek tejto vláde, nie vďaka nej! Zmena systému je nevyhnutná. Dŕžavy, občiny...budúcnosť Slovenska. Podporme pochod za mier, ktoré sú po celom Slovensku. </text:p>
      <text:p text:style-name="P1">19. <text:span text:style-name="T5">Tib</text:span><text:span text:style-name="T6">o</text:span><text:span text:style-name="T5">r</text:span> <text:span text:style-name="T5">Sch</text:span>lo<text:span text:style-name="T5">s</text:span>ser</text:p>
      <text:p text:style-name="P1"><text:soft-page-break/>Vrátiť morálku do škôl. Tvoriť pre svoju rodinu, pre seba. 90 % štátov sú akciové spoločnosti. Nie ako my, že sme sa nechali rozkradnúť. Definovať hierarchiu systému a ako von z tohto marazmu !</text:p>
      <text:p text:style-name="P1">20. Ivan Stanovič </text:p>
      <text:p text:style-name="P1">Koordinátorom pre Spojenie pronárodných síl bude pán Pavol Ľupták.</text:p>
      <text:p text:style-name="P2">6. Záver </text:p>
      <text:p text:style-name="P1">Pán Štefan Paulov poďakoval za účasť všetkým prítomným a oznámil, že na ďalšom zasadnutí sa budeme venovať otázkam poľnohospodárstva. </text:p>
      <text:p text:style-name="P1"/>
      <text:p text:style-name="P1"/>
      <text:p text:style-name="P1">Zápisnicu napísala : Ľuba Cintulová dňa 26.2.202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Filip</meta:initial-creator>
    <meta:editing-cycles>9</meta:editing-cycles>
    <meta:creation-date>2023-02-26T14:06:00</meta:creation-date>
    <dc:date>2024-01-15T10:44:06.922680953</dc:date>
    <meta:editing-duration>PT2H10M31S</meta:editing-duration>
    <meta:generator>LibreOffice/6.4.6.2$Linux_X86_64 LibreOffice_project/40$Build-2</meta:generator>
    <meta:document-statistic meta:table-count="0" meta:image-count="0" meta:object-count="0" meta:page-count="5" meta:paragraph-count="61" meta:word-count="1124" meta:character-count="7684" meta:non-whitespace-character-count="65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